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rond of baggerspecie op de locatie Winkelsteeg kadastraal HTT02 F 1576 nabij Nieuwe Dukenburgseweg 23 Nijmegen zaaknummer MA25.017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0131</text:p>
            <text:p text:style-name="common-al">
            <text:span text:style-name="nadrukvet">Voor:</text:span> het opslaan van grond of baggerspecie </text:p>
            <text:p text:style-name="common-al">
            <text:span text:style-name="nadrukvet">Locatie:</text:span> Winkelsteeg kadastraal HTT02 F 1576 nabij Nieuwe Dukenburgseweg 23 Nijmegen </text:p>
            <text:p text:style-name="common-al">
            <text:span text:style-name="nadrukvet">Ons zaaknummer:</text:span> MA25.017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25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grond of baggerspecie op de locatie Winkelsteeg kadastraal HTT02 F 1576 nabij Nieuwe Dukenburgseweg 23 Nijmegen zaaknummer MA25.01790</meta:user-defined>
    <meta:user-defined meta:name="DCTERMS.W3CDTF/DCTERMS.available">2025-08-21</meta:user-defined>
    <meta:user-defined meta:name="DCTERMS.W3CDTF/OVERHEIDop.jaargang">2025</meta:user-defined>
    <meta:user-defined meta:name="OVERHEIDop.publicationIssue">364256</meta:user-defined>
    <meta:user-defined meta:name="OVERHEIDop.GmbID/DC.identifier">gmb-2025-364256</meta:user-defined>
    <meta:user-defined meta:name="OVERHEIDop.versieInformatie"/>
  </office:meta>
</office:document-meta>
</file>