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uitenhavenweg 54, 8221 R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uitenhavenweg 54, 8221 RJ Lelystad, het aanleggen van een inrit</text:span>
          </text:p>
            <text:p text:style-name="common-al">Wij hebben op 18 augustus 2025 een aanvraag omgevingsvergunning ontvangen voor het aanleggen van een inrit, op Buitenhavenweg 54, 8221 RJ Lelystad. De aanvraag heeft dossiernummer 099595669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8-08-2025. De gemeente neemt daarover waarschijnlijk voor 13-10-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4255</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55</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255</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956699</meta:user-defined>
    <dc:language>nl</dc:language>
    <meta:user-defined meta:name="OVERHEIDop.locatietype/OVERHEIDop.gebiedsmarkering">Punt</meta:user-defined>
    <meta:user-defined meta:name="DC.title">Ontvangen aanvraag - Buitenhavenweg 54, 8221 RJ Lelystad</meta:user-defined>
    <meta:user-defined meta:name="DCTERMS.W3CDTF/DCTERMS.available">2025-08-21</meta:user-defined>
    <meta:user-defined meta:name="DCTERMS.W3CDTF/OVERHEIDop.jaargang">2025</meta:user-defined>
    <meta:user-defined meta:name="OVERHEIDop.publicationIssue">364255</meta:user-defined>
    <meta:user-defined meta:name="OVERHEIDop.GmbID/DC.identifier">gmb-2025-364255</meta:user-defined>
    <meta:user-defined meta:name="OVERHEIDop.versieInformatie"/>
  </office:meta>
</office:document-meta>
</file>