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Noordvelderweg 2Z, 1935 BP Egmond-Binnen, het permanent bewonen van de recreatiewoning, verzenddatum 27 januari 2025 (Z2024-000041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6425</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25</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25</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154</meta:user-defined>
    <meta:user-defined meta:name="DCTERMS.abstract">Noordvelderweg 2Z, 1935 BP Egmond-Binnen, het permanent bewonen van de recreatiewoning, verzenddatum 27 januari 2025 (Z2024-00004154)</meta:user-defined>
    <dc:language>nl</dc:language>
    <meta:user-defined meta:name="OVERHEIDop.locatietype/OVERHEIDop.gebiedsmarkering">Vlak</meta:user-defined>
    <meta:user-defined meta:name="DC.title">Gemeente Bergen, aanvraag omgevingsvergunning (regulier) verleend, Noordvelderweg 2Z, 1935 BP Egmond-Binnen, het permanent bewonen van de recreatiewoning, verzenddatum 27 januari 2025 (Z2024-00004154)</meta:user-defined>
    <meta:user-defined meta:name="DCTERMS.W3CDTF/DCTERMS.available">2025-01-29</meta:user-defined>
    <meta:user-defined meta:name="DCTERMS.W3CDTF/OVERHEIDop.jaargang">2025</meta:user-defined>
    <meta:user-defined meta:name="OVERHEIDop.publicationIssue">36425</meta:user-defined>
    <meta:user-defined meta:name="OVERHEIDop.GmbID/DC.identifier">gmb-2025-36425</meta:user-defined>
    <meta:user-defined meta:name="OVERHEIDop.versieInformatie"/>
  </office:meta>
</office:document-meta>
</file>