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het wonen in de voormalige garages op de locatie hoek van Ruysdaelweg en Gerard Douweg te Groesbeek zaaknummer AB25.00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8 augustus 2025 </text:p>
            <text:p text:style-name="common-al">
            <text:span text:style-name="nadrukvet">DSO-kenmerk:</text:span> 2025081800513</text:p>
            <text:p text:style-name="common-al">
            <text:span text:style-name="nadrukvet">Voor:</text:span> het legaliseren van het wonen in de voormalige garages </text:p>
            <text:p text:style-name="common-al">
            <text:span text:style-name="nadrukvet">Locatie:</text:span> hoek van Ruysdaelweg en Gerard Douweg te Groesbeek </text:p>
            <text:p text:style-name="common-al">
            <text:span text:style-name="nadrukvet">Ons zaaknummer:</text:span> AB25.0063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3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6424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4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4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legaliseren van het wonen in de voormalige garages op de locatie hoek van Ruysdaelweg en Gerard Douweg te Groesbeek zaaknummer AB25.00630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46</meta:user-defined>
    <meta:user-defined meta:name="OVERHEIDop.GmbID/DC.identifier">gmb-2025-364246</meta:user-defined>
    <meta:user-defined meta:name="OVERHEIDop.versieInformatie"/>
  </office:meta>
</office:document-meta>
</file>