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vervangen van de bestaande schuur door een woning op de locatie naast Plakstraat 27 te Winssen zaaknummer AB25.0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8 augustus 2025 </text:p>
            <text:p text:style-name="common-al">
            <text:span text:style-name="nadrukvet">DSO-kenmerk:</text:span> 2025081800505</text:p>
            <text:p text:style-name="common-al">
            <text:span text:style-name="nadrukvet">Voor:</text:span> het verbouwen en vervangen van de bestaande schuur door een woning </text:p>
            <text:p text:style-name="common-al">
            <text:span text:style-name="nadrukvet">Locatie:</text:span> naast Plakstraat 27 te Winssen </text:p>
            <text:p text:style-name="common-al">
            <text:span text:style-name="nadrukvet">Ons zaaknummer:</text:span> AB25.0062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2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424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bouwen en vervangen van de bestaande schuur door een woning op de locatie naast Plakstraat 27 te Winssen zaaknummer AB25.00629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45</meta:user-defined>
    <meta:user-defined meta:name="OVERHEIDop.GmbID/DC.identifier">gmb-2025-364245</meta:user-defined>
    <meta:user-defined meta:name="OVERHEIDop.versieInformatie"/>
  </office:meta>
</office:document-meta>
</file>