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straat 11b en 13, 2411C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5 een aanvraag om een omgevingsvergunning ontvangen. Het gaat over het wijzigen van de functie bestaande bebouwing en het realiseren van woningen  op de locatie Wilhelminastraat 11b en 13, 2411CW Bodegraven. De aanvraag is geregistreerd onder kenmerk 2025-000175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424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4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4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568</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ilhelminastraat 11b en 13, 2411CW Bodegraven</meta:user-defined>
    <meta:user-defined meta:name="DCTERMS.W3CDTF/DCTERMS.available">2025-08-21</meta:user-defined>
    <meta:user-defined meta:name="DCTERMS.W3CDTF/OVERHEIDop.jaargang">2025</meta:user-defined>
    <meta:user-defined meta:name="OVERHEIDop.publicationIssue">364244</meta:user-defined>
    <meta:user-defined meta:name="OVERHEIDop.GmbID/DC.identifier">gmb-2025-364244</meta:user-defined>
    <meta:user-defined meta:name="OVERHEIDop.versieInformatie"/>
  </office:meta>
</office:document-meta>
</file>