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ontvangst aanvraag evenementenvergunning Putten Power Ru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Putten Power Run.</text:p>
            <text:p text:style-name="al"/>
            <text:p text:style-name="al">Datum: 15 mei 2026.</text:p>
            <text:p text:style-name="al">Tijdstip: 16:30 tot 23:45 uur.</text:p>
            <text:p text:style-name="al">Locatie: Gemeente Putten.</text:p>
            <text:p text:style-name="al"/>
            <text:p text:style-name="al">De aanvraag is geregistreerd onder zaaknummer 2096500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6424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4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4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096500</meta:user-defined>
    <meta:user-defined meta:name="DCTERMS.abstract">Aanvraag evenementenvergunning Putten Power Run</meta:user-defined>
    <dc:language>nl</dc:language>
    <meta:user-defined meta:name="OVERHEIDop.locatietype/OVERHEIDop.gebiedsmarkering">Woonplaats</meta:user-defined>
    <meta:user-defined meta:name="DC.title">Kennisgeving ontvangst aanvraag evenementenvergunning Putten Power Ru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242</meta:user-defined>
    <meta:user-defined meta:name="OVERHEIDop.GmbID/DC.identifier">gmb-2025-364242</meta:user-defined>
    <meta:user-defined meta:name="OVERHEIDop.versieInformatie"/>
  </office:meta>
</office:document-meta>
</file>