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wijzigen gebruiksfunctie van recreatie naar wonen - Binnendyks 2, 9218SE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innendyks 2, 9218SE Opeinde, wijzigen gebruiksfunctie van recreatie naar wonen, Z2025-00001693, datum bekendmaking: 19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424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4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4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93</meta:user-defined>
    <meta:user-defined meta:name="DCTERMS.abstract">Verleende omgevingsvergunning, Binnendyks 2, 9218SE Opeinde, wijzigen gebruiksfunctie van recreatie naar wonen, zaaknummer: Z2025-00001693, datum bekendmaking: 19 augustus 2025</meta:user-defined>
    <dc:language>nl</dc:language>
    <meta:user-defined meta:name="OVERHEIDop.locatietype/OVERHEIDop.gebiedsmarkering">Vlak</meta:user-defined>
    <meta:user-defined meta:name="DC.title">Gemeente Smallingerland - verlening omgevingsvergunning - wijzigen gebruiksfunctie van recreatie naar wonen - Binnendyks 2, 9218SE Opeinde</meta:user-defined>
    <meta:user-defined meta:name="DCTERMS.W3CDTF/DCTERMS.available">2025-08-21</meta:user-defined>
    <meta:user-defined meta:name="DCTERMS.W3CDTF/OVERHEIDop.jaargang">2025</meta:user-defined>
    <meta:user-defined meta:name="OVERHEIDop.publicationIssue">364241</meta:user-defined>
    <meta:user-defined meta:name="OVERHEIDop.GmbID/DC.identifier">gmb-2025-364241</meta:user-defined>
    <meta:user-defined meta:name="OVERHEIDop.versieInformatie"/>
  </office:meta>
</office:document-meta>
</file>