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Wolfsputten 8,  5735SB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Wolfsputten 8,  5735SB Aarle-Rixtel</text:p>
            <text:p text:style-name="common-al">Activiteit: Omgevingsplan activiteit (ruimtelijke bouwactiviteit)</text:p>
            <text:p text:style-name="common-al">Voor: Het realiseren van huisvesting in een loods</text:p>
            <text:p text:style-name="common-al">Datum aanvraag: 09-12-2024</text:p>
            <text:p text:style-name="common-al">DSO verzoeknummer: 2024120901631</text:p>
            <text:p text:style-name="common-al">Aan deze procedure is het zaaknummer ZOL-2024-00110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42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06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e Wolfsputten 8,  5735SB Aarle-Rixt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24</meta:user-defined>
    <meta:user-defined meta:name="OVERHEIDop.GmbID/DC.identifier">gmb-2025-36424</meta:user-defined>
    <meta:user-defined meta:name="OVERHEIDop.versieInformatie"/>
  </office:meta>
</office:document-meta>
</file>