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chter en een dakkapel voor op de woning, Julianaweg 64, 3525VH Utrecht, GU-Z2025-001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64, 3525VH Utrecht</text:p>
            <text:p text:style-name="common-al">GU-Z2025-0017796</text:p>
            <text:p text:style-name="common-al">Toelichting: het bouwen van een dakopbouw achter en een dakkapel voor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3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796</meta:user-defined>
    <meta:user-defined meta:name="DCTERMS.abstract">Toelichting: het bouwen van een dakopbouw achter en een dakkapel voor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achter en een dakkapel voor op de woning, Julianaweg 64, 3525VH Utrecht, GU-Z2025-0017796</meta:user-defined>
    <meta:user-defined meta:name="OVERHEIDop.datumEindeReactietermijn">2025-09-30</meta:user-defined>
    <meta:user-defined meta:name="OVERHEIDop.terinzageleggingBG">https://jeleefomgeving.nl/inzien/002220647/6067fc3a-118a-438e-9f0c-df64dd477fb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9</meta:user-defined>
    <meta:user-defined meta:name="OVERHEIDop.GmbID/DC.identifier">gmb-2025-364239</meta:user-defined>
    <meta:user-defined meta:name="OVERHEIDop.versieInformatie"/>
  </office:meta>
</office:document-meta>
</file>