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Douwes Dekkerstraat 62, 3532XC Utrecht, GU-Z2025-0024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62, 3532XC Utrecht</text:p>
            <text:p text:style-name="common-al">GU-Z2025-0024472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7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Douwes Dekkerstraat 62, 3532XC Utrecht, GU-Z2025-0024472</meta:user-defined>
    <meta:user-defined meta:name="OVERHEIDop.datumEindeReactietermijn">2025-09-30</meta:user-defined>
    <meta:user-defined meta:name="OVERHEIDop.terinzageleggingBG">https://jeleefomgeving.nl/inzien/002220647/3b7a6723-4e19-4485-9142-42badc9e9b7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8</meta:user-defined>
    <meta:user-defined meta:name="OVERHEIDop.GmbID/DC.identifier">gmb-2025-364238</meta:user-defined>
    <meta:user-defined meta:name="OVERHEIDop.versieInformatie"/>
  </office:meta>
</office:document-meta>
</file>