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4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is een melding ontvangen waarvoor geen vergunningsplicht geldt voor de locatie Noorderlaan 46, 5102BD Dongen. De melding is geregistreerd onder zaaknummer Z2025-00001202. De melding betreft:</text:p>
            <text:p text:style-name="common-al">- saneren van asbesthoudende materialen van woonhuis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423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3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3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02</meta:user-defined>
    <meta:user-defined meta:name="DCTERMS.abstract">Noorderlaan 46, 5102BD Dongen</meta:user-defined>
    <dc:language>nl</dc:language>
    <meta:user-defined meta:name="OVERHEIDop.locatietype/OVERHEIDop.gebiedsmarkering">Vlak</meta:user-defined>
    <meta:user-defined meta:name="DC.title">Ontvangst melding, : 14 augustus 2025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34</meta:user-defined>
    <meta:user-defined meta:name="OVERHEIDop.GmbID/DC.identifier">gmb-2025-364234</meta:user-defined>
    <meta:user-defined meta:name="OVERHEIDop.versieInformatie"/>
  </office:meta>
</office:document-meta>
</file>