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nksterbloem 63, 7322 GS Apeldoorn, het kappen van een Ceder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7-08-2025</text:p>
            <text:p text:style-name="common-al">Zaaknummer:  0200586991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4233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233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233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869911</meta:user-defined>
    <dc:language>nl</dc:language>
    <meta:user-defined meta:name="OVERHEIDop.locatietype/OVERHEIDop.gebiedsmarkering">Punt</meta:user-defined>
    <meta:user-defined meta:name="DC.title">Aanvraag Omgevingsvergunning Pinksterbloem 63, 7322 GS Apeldoorn, het kappen van een Ceder boom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233</meta:user-defined>
    <meta:user-defined meta:name="OVERHEIDop.GmbID/DC.identifier">gmb-2025-364233</meta:user-defined>
    <meta:user-defined meta:name="OVERHEIDop.versieInformatie"/>
  </office:meta>
</office:document-meta>
</file>