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4 dode en risicovolle bomen - diverse locaties binnen Drachten e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iverse locaties binnen Drachten en Boornbergum, een gemeentelijke aanvraag voor het kappen van 14 dode en risicovolle bomen, Z2025-00002043,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2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3</meta:user-defined>
    <meta:user-defined meta:name="DCTERMS.abstract">Verleende omgevingsvergunning, diverse locaties binnen Drachten en Boornbergum, een gemeentelijke aanvraag voor het kappen van 14 dode en risicovolle bomen, zaaknummer: Z2025-00002043,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14 dode en risicovolle bomen - diverse locaties binnen Drachten en Boornbergum</meta:user-defined>
    <meta:user-defined meta:name="DCTERMS.W3CDTF/DCTERMS.available">2025-08-27</meta:user-defined>
    <meta:user-defined meta:name="DCTERMS.W3CDTF/OVERHEIDop.jaargang">2025</meta:user-defined>
    <meta:user-defined meta:name="OVERHEIDop.publicationIssue">364231</meta:user-defined>
    <meta:user-defined meta:name="OVERHEIDop.GmbID/DC.identifier">gmb-2025-364231</meta:user-defined>
    <meta:user-defined meta:name="OVERHEIDop.versieInformatie"/>
  </office:meta>
</office:document-meta>
</file>