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is een melding ontvangen waarvoor geen vergunningsplicht geldt voor de locatie Lijsterlaan 9, 5104PE Dongen. De melding is geregistreerd onder zaaknummer Z2025-00001194. De melding betreft:</text:p>
            <text:p text:style-name="common-al">- saneren van asbesthoudende material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42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94</meta:user-defined>
    <meta:user-defined meta:name="DCTERMS.abstract">Lijsterlaan 9, 5104PE Dongen</meta:user-defined>
    <dc:language>nl</dc:language>
    <meta:user-defined meta:name="OVERHEIDop.locatietype/OVERHEIDop.gebiedsmarkering">Vlak</meta:user-defined>
    <meta:user-defined meta:name="DC.title">Ontvangst melding, : 12 augustus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30</meta:user-defined>
    <meta:user-defined meta:name="OVERHEIDop.GmbID/DC.identifier">gmb-2025-364230</meta:user-defined>
    <meta:user-defined meta:name="OVERHEIDop.versieInformatie"/>
  </office:meta>
</office:document-meta>
</file>