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erdijk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een evenementenvergunning op de locatie Dorperdijk 17 in Holten. De aanvraag is geregistreerd onder zaaknummer Z2025-00000333. De aanvraag betreft het organiseren van paasvuur Holterbroek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3</meta:user-defined>
    <meta:user-defined meta:name="DCTERMS.abstract">Dorperdijk 17 in Holten, het organiseren van paasvuur Holterbroek</meta:user-defined>
    <dc:language>nl</dc:language>
    <meta:user-defined meta:name="OVERHEIDop.locatietype/OVERHEIDop.gebiedsmarkering">Punt</meta:user-defined>
    <meta:user-defined meta:name="DC.title">Kennisgeving ontvangst aanvraag evenementenvergunning Dorperdijk 17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22</meta:user-defined>
    <meta:user-defined meta:name="OVERHEIDop.GmbID/DC.identifier">gmb-2025-36422</meta:user-defined>
    <meta:user-defined meta:name="OVERHEIDop.versieInformatie"/>
  </office:meta>
</office:document-meta>
</file>