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Hooft Graaflandstraat 77, 3525VN Utrecht, GU-Z2025-0021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 Graaflandstraat 77, 3525VN Utrecht</text:p>
            <text:p text:style-name="common-al">GU-Z2025-0021785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21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1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1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785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Hooft Graaflandstraat 77, 3525VN Utrecht, GU-Z2025-0021785</meta:user-defined>
    <meta:user-defined meta:name="OVERHEIDop.datumEindeReactietermijn">2025-09-30</meta:user-defined>
    <meta:user-defined meta:name="OVERHEIDop.terinzageleggingBG">https://jeleefomgeving.nl/inzien/002220647/cfdf3ec8-d76b-40a9-a668-bde96a84532f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18</meta:user-defined>
    <meta:user-defined meta:name="OVERHEIDop.GmbID/DC.identifier">gmb-2025-364218</meta:user-defined>
    <meta:user-defined meta:name="OVERHEIDop.versieInformatie"/>
  </office:meta>
</office:document-meta>
</file>