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screens, Abstederdijk 32A-A, 3582BM Ut recht, GU-Z2025-0017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32A-A, 3582BM Ut recht</text:p>
            <text:p text:style-name="common-al">GU-Z2025-0017958</text:p>
            <text:p text:style-name="common-al">Toelichting: het plaatsen van screen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7958</meta:user-defined>
    <meta:user-defined meta:name="DCTERMS.abstract">Toelichting: het plaatsen van screens</meta:user-defined>
    <dc:language>nl</dc:language>
    <meta:user-defined meta:name="OVERHEIDop.locatietype/OVERHEIDop.gebiedsmarkering">Vlak</meta:user-defined>
    <meta:user-defined meta:name="DC.title">Verleende Omgevingsvergunning, het plaatsen van screens, Abstederdijk 32A-A, 3582BM Ut recht, GU-Z2025-0017958</meta:user-defined>
    <meta:user-defined meta:name="OVERHEIDop.datumEindeReactietermijn">2025-09-30</meta:user-defined>
    <meta:user-defined meta:name="OVERHEIDop.terinzageleggingBG">https://jeleefomgeving.nl/inzien/002220647/ec841338-9070-46a0-9b4d-467fc5f3b19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14</meta:user-defined>
    <meta:user-defined meta:name="OVERHEIDop.GmbID/DC.identifier">gmb-2025-364214</meta:user-defined>
    <meta:user-defined meta:name="OVERHEIDop.versieInformatie"/>
  </office:meta>
</office:document-meta>
</file>