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legaliseren van een airco-unit op het dak, Van der Mondestraat 161B, 3515BG Utrecht, GU-Z2025-0019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161B, 3515BG Utrecht</text:p>
            <text:p text:style-name="common-al">GU-Z2025-0019236</text:p>
            <text:p text:style-name="common-al">Toelichting: het legaliseren van een airco-unit op het dak</text:p>
            <text:p text:style-name="common-al">Datum besluit: 14 augustus 2025</text:p>
            <text:p text:style-name="common-al">Einddatum bezwaartermijn: 30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36</meta:user-defined>
    <meta:user-defined meta:name="DCTERMS.abstract">Toelichting: het legaliseren van een airco-unit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legaliseren van een airco-unit op het dak, Van der Mondestraat 161B, 3515BG Utrecht, GU-Z2025-001923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11</meta:user-defined>
    <meta:user-defined meta:name="OVERHEIDop.GmbID/DC.identifier">gmb-2025-364211</meta:user-defined>
    <meta:user-defined meta:name="OVERHEIDop.versieInformatie"/>
  </office:meta>
</office:document-meta>
</file>