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ppartement en het toevoegen van een balkon ter plaatse van de zijgevel op de locatie Dr Joh G Mezgerstraat 46 in Zandvoort, zaaknummer ODIJ-Z-25-164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appartement en het toevoegen van een balkon ter plaatse van de zijgevel op de locatie Dr Joh G Mezgerstraat 4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2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appartement en het toevoegen van een balkon ter plaatse van de zijgevel op de locatie Dr Joh G Mezgerstraat 46 in Zandvoort, zaaknummer ODIJ-Z-25-164416</meta:user-defined>
    <meta:user-defined meta:name="DCTERMS.W3CDTF/DCTERMS.available">2025-08-21</meta:user-defined>
    <meta:user-defined meta:name="DCTERMS.W3CDTF/OVERHEIDop.jaargang">2025</meta:user-defined>
    <meta:user-defined meta:name="OVERHEIDop.publicationIssue">364210</meta:user-defined>
    <meta:user-defined meta:name="OVERHEIDop.GmbID/DC.identifier">gmb-2025-364210</meta:user-defined>
    <meta:user-defined meta:name="OVERHEIDop.versieInformatie"/>
  </office:meta>
</office:document-meta>
</file>