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logiesfunctie op de 1e en 2e verdieping, Twijnstraat 69, 3511ZJ Utrecht, GU-Z2025-001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69, 3511ZJ Utrecht</text:p>
            <text:p text:style-name="common-al">GU-Z2025-0015972</text:p>
            <text:p text:style-name="common-al">Toelichting: het legaliseren van logiesfunctie op de 1e en 2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972</meta:user-defined>
    <meta:user-defined meta:name="DCTERMS.abstract">Toelichting: het legaliseren van logiesfunctie op de 1e en 2e verdieping</meta:user-defined>
    <dc:language>nl</dc:language>
    <meta:user-defined meta:name="DC.title">Verleende Omgevingsvergunning, het legaliseren van logiesfunctie op de 1e en 2e verdieping, Twijnstraat 69, 3511ZJ Utrecht, GU-Z2025-0015972</meta:user-defined>
    <meta:user-defined meta:name="OVERHEIDop.datumEindeReactietermijn">2025-09-30</meta:user-defined>
    <meta:user-defined meta:name="OVERHEIDop.terinzageleggingBG">https://jeleefomgeving.nl/inzien/002220647/092c8fc6-c61b-4b43-b425-dee3a036de76</meta:user-defined>
    <meta:user-defined meta:name="OVERHEIDop.locatietype/OVERHEIDop.gebiedsmarkering">GeometrieRef</meta:user-defined>
    <meta:user-defined meta:name="DCTERMS.W3CDTF/DCTERMS.available">2025-08-21</meta:user-defined>
    <meta:user-defined meta:name="DCTERMS.W3CDTF/OVERHEIDop.jaargang">2025</meta:user-defined>
    <meta:user-defined meta:name="OVERHEIDop.externeBijlage">Afwijkvergunning|exb-2025-30695</meta:user-defined>
    <meta:user-defined meta:name="OVERHEIDop.publicationIssue">364208</meta:user-defined>
    <meta:user-defined meta:name="OVERHEIDop.GmbID/DC.identifier">gmb-2025-364208</meta:user-defined>
    <meta:user-defined meta:name="OVERHEIDop.versieInformatie"/>
  </office:meta>
</office:document-meta>
</file>