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scastraat 12,  7323 DJ Apeldoorn, het plaats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8-2025</text:p>
            <text:p text:style-name="common-al">Zaaknummer:  020058698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20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69887</meta:user-defined>
    <dc:language>nl</dc:language>
    <meta:user-defined meta:name="OVERHEIDop.locatietype/OVERHEIDop.gebiedsmarkering">Vlak</meta:user-defined>
    <meta:user-defined meta:name="DC.title">Aanvraag Omgevingsvergunning Toscastraat 12,  7323 DJ Apeldoorn, het plaatsen van in- en uitr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07</meta:user-defined>
    <meta:user-defined meta:name="OVERHEIDop.GmbID/DC.identifier">gmb-2025-364207</meta:user-defined>
    <meta:user-defined meta:name="OVERHEIDop.versieInformatie"/>
  </office:meta>
</office:document-meta>
</file>