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Vennemansweg 1, 7244P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5 de volgende aanvraag voor een Omgevingsvergunning hebben ontvangen:</text:p>
            <text:p text:style-name="common-al">Vennemansweg 1, 7244PE Barchem, het kappen van 2 bomen, Z2025-012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42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11</meta:user-defined>
    <meta:user-defined meta:name="DCTERMS.abstract">Z2025-01211 Vennemansweg 1, 7244PE Barchem</meta:user-defined>
    <dc:language>nl</dc:language>
    <meta:user-defined meta:name="OVERHEIDop.locatietype/OVERHEIDop.gebiedsmarkering">Vlak</meta:user-defined>
    <meta:user-defined meta:name="DC.title">Aanvraag Omgevingsvergunning voor het kappen van 2 bomen, Vennemansweg 1, 7244PE Barch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206</meta:user-defined>
    <meta:user-defined meta:name="OVERHEIDop.GmbID/DC.identifier">gmb-2025-364206</meta:user-defined>
    <meta:user-defined meta:name="OVERHEIDop.versieInformatie"/>
  </office:meta>
</office:document-meta>
</file>