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 Spiegelstraat 6 A, 2518 ET 's-Gravenhage, Van de Spiegelstraat 6 B, 2518 ET 's-Gravenhage, Van de Spiegelstraat 6 C, 2518 ET 's-Gravenhage, Van de Spiegel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onderhoudswerkzaamheden aan het dak van de panden door het vernieuwen van de bestaande dakbedekking, dakisolatie en zinken goten</text:p>
            <text:p text:style-name="common-al"/>
            <text:p text:style-name="common-al">Ons kenmerk: VTH2025-340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 Spiegelstraat 6 A, 2518 ET 's-Gravenhage, Van de Spiegelstraat 6 B, 2518 ET 's-Gravenhage, Van de Spiegelstraat 6 C, 2518 ET 's-Gravenhage, Van de Spiegelstraat 6 D, 2518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20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047</meta:user-defined>
    <meta:user-defined meta:name="DCTERMS.abstract">het uitvoeren van onderhoudswerkzaamheden aan het dak van de panden door het vernieuwen van de bestaande dakbedekking, dakisolatie en zinken go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de Spiegelstraat 6 A, 2518 ET 's-Gravenhage, Van de Spiegelstraat 6 B, 2518 ET 's-Gravenhage, Van de Spiegelstraat 6 C, 2518 ET 's-Gravenhage, Van de Spiegelstra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05</meta:user-defined>
    <meta:user-defined meta:name="OVERHEIDop.GmbID/DC.identifier">gmb-2025-364205</meta:user-defined>
    <meta:user-defined meta:name="OVERHEIDop.versieInformatie"/>
  </office:meta>
</office:document-meta>
</file>