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ermis Zuid-Scharwoude, Koog, Kastanjelaan, Dorpsstraat en Krommebrug in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Zuid-Scharwoude kermis 2025</text:p>
            <text:p text:style-name="common-al">Datum activiteit: 20, 21 ,22 en 23 augustus 2025</text:p>
            <text:p text:style-name="common-al">Locatie: Koog, Kastanjelaan , Dorpsstraat en Krommebrug in Zuid-Scharwoude</text:p>
            <text:p text:style-name="common-al">Verzonden op: 19 augustus 2025</text:p>
            <text:p text:style-name="common-al">Zaaknummer: 1056549</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420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0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0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56549</meta:user-defined>
    <dc:language>nl</dc:language>
    <meta:user-defined meta:name="OVERHEIDop.locatietype/OVERHEIDop.gebiedsmarkering">Lijn</meta:user-defined>
    <meta:user-defined meta:name="DC.title">Kennisgeving besluit op evenementenvergunning Kermis Zuid-Scharwoude, Koog, Kastanjelaan, Dorpsstraat en Krommebrug in Zuid-Scharwoude</meta:user-defined>
    <meta:user-defined meta:name="DCTERMS.W3CDTF/DCTERMS.available">2025-08-21</meta:user-defined>
    <meta:user-defined meta:name="DCTERMS.W3CDTF/OVERHEIDop.jaargang">2025</meta:user-defined>
    <meta:user-defined meta:name="OVERHEIDop.publicationIssue">364204</meta:user-defined>
    <meta:user-defined meta:name="OVERHEIDop.GmbID/DC.identifier">gmb-2025-364204</meta:user-defined>
    <meta:user-defined meta:name="OVERHEIDop.versieInformatie"/>
  </office:meta>
</office:document-meta>
</file>