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intocht Zwolle Zuid 2025, Van der Capellenstraat 97 (zaaknummer 167088-2025</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interklaasintocht Zwolle Zuid 2025 op <text:span text:style-name="nadrukvet">22 november 2025</text:span>, locatie <text:span text:style-name="nadrukvet">Van der Capellenstraat 97</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420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0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0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interklaasintocht Zwolle Zuid 2025, Van der Capellenstraat 97 (zaaknummer 167088-2025</meta:user-defined>
    <meta:user-defined meta:name="DCTERMS.W3CDTF/DCTERMS.available">2025-08-21</meta:user-defined>
    <meta:user-defined meta:name="DCTERMS.W3CDTF/OVERHEIDop.jaargang">2025</meta:user-defined>
    <meta:user-defined meta:name="OVERHEIDop.publicationIssue">364200</meta:user-defined>
    <meta:user-defined meta:name="OVERHEIDop.GmbID/DC.identifier">gmb-2025-364200</meta:user-defined>
    <meta:user-defined meta:name="OVERHEIDop.versieInformatie"/>
  </office:meta>
</office:document-meta>
</file>