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gevel door het aanbrengen van nieuwe kozijnen en deur, Blauwkapelseweg 85-87, 3572KD Utrecht, GU-Z2025-00066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auwkapelseweg 85-87, 3572KD Utrecht</text:p>
            <text:p text:style-name="common-al">GU-Z2025-0006688</text:p>
            <text:p text:style-name="common-al">Toelichting: het wijzigen van de gevel door het aanbrengen van nieuwe kozijnen en deu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419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9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9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6688</meta:user-defined>
    <meta:user-defined meta:name="DCTERMS.abstract">Toelichting: het wijzigen van de gevel door het aanbrengen van nieuwe kozijnen en deur</meta:user-defined>
    <dc:language>nl</dc:language>
    <meta:user-defined meta:name="OVERHEIDop.locatietype/OVERHEIDop.gebiedsmarkering">Vlak</meta:user-defined>
    <meta:user-defined meta:name="DC.title">Verleende Omgevingsvergunning, het wijzigen van de gevel door het aanbrengen van nieuwe kozijnen en deur, Blauwkapelseweg 85-87, 3572KD Utrecht, GU-Z2025-0006688</meta:user-defined>
    <meta:user-defined meta:name="OVERHEIDop.datumEindeReactietermijn">2025-09-30</meta:user-defined>
    <meta:user-defined meta:name="OVERHEIDop.terinzageleggingBG">https://jeleefomgeving.nl/inzien/002220647/14f88883-89f9-4fe0-859c-f57bbda650a6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199</meta:user-defined>
    <meta:user-defined meta:name="OVERHEIDop.GmbID/DC.identifier">gmb-2025-364199</meta:user-defined>
    <meta:user-defined meta:name="OVERHEIDop.versieInformatie"/>
  </office:meta>
</office:document-meta>
</file>