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plaatsen van een tijdelijke noodstroom aggregaat  nabij Vredehofstraat 27, 3201 CV Spijkenisse, Verzoeklocatie 20250818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Het plaatsen van een tijdelijke noodstroom aggregaa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Vredehofstraat 27  </text:p>
            <text:p text:style-name="common-al">3201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18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419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11887</meta:user-defined>
    <meta:user-defined meta:name="DCTERMS.abstract">Het plaatsen van een tijdelijke noodstroom aggreg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 het plaatsen van een tijdelijke noodstroom aggregaat  nabij Vredehofstraat 27, 3201 CV Spijkenisse, Verzoeklocatie 202508180074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6</meta:user-defined>
    <meta:user-defined meta:name="OVERHEIDop.GmbID/DC.identifier">gmb-2025-364196</meta:user-defined>
    <meta:user-defined meta:name="OVERHEIDop.versieInformatie"/>
  </office:meta>
</office:document-meta>
</file>