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ustrumthema-onthulling USC,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3635</text:span>
          </text:p>
            <text:p text:style-name="common-al">
            <text:span text:style-name="nadrukvet"/>
          </text:p>
            <text:p text:style-name="common-al">
            <text:span text:style-name="nadrukvet">Algemene kenmerken van het evenement:</text:span>
          </text:p>
            <text:p text:style-name="common-al">Naam evenement: Lustrumthema-onthulling USC</text:p>
            <text:p text:style-name="common-al">Locatie: Janskerkhof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0 oktober 2025 18:00 uur tot 10 oktober 2025 22:00 uur</text:p>
            <text:p text:style-name="common-al"/>
            <text:p text:style-name="common-al">Opbouw op 10 oktober 2025 voorafgaand aan het evenement</text:p>
            <text:p text:style-name="common-al">Afbouw tot en met 11 oktober 2025 </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item text:style-override="id1-3-2-1-1-16-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419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9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9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3635</meta:user-defined>
    <meta:user-defined meta:name="DCTERMS.abstract">Toelichting: Lustrumthema-onthulling USC</meta:user-defined>
    <dc:language>nl</dc:language>
    <meta:user-defined meta:name="OVERHEIDop.locatietype/OVERHEIDop.gebiedsmarkering">Punt</meta:user-defined>
    <meta:user-defined meta:name="DC.title">Aangevraagde evenementenvergunningen, Lustrumthema-onthulling USC, Janskerkhof te Utrecht</meta:user-defined>
    <meta:user-defined meta:name="DCTERMS.W3CDTF/DCTERMS.available">2025-08-21</meta:user-defined>
    <meta:user-defined meta:name="DCTERMS.W3CDTF/OVERHEIDop.jaargang">2025</meta:user-defined>
    <meta:user-defined meta:name="OVERHEIDop.publicationIssue">364195</meta:user-defined>
    <meta:user-defined meta:name="OVERHEIDop.GmbID/DC.identifier">gmb-2025-364195</meta:user-defined>
    <meta:user-defined meta:name="OVERHEIDop.versieInformatie"/>
  </office:meta>
</office:document-meta>
</file>