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Sasweg (H 314 Oudetrijne) nabij Sonn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heeft de gemeente een melding ontvangen voor activiteiten waarvoor geen vergunningplicht geldt op de locatie Sasweg (H 314 Oudetrijne) nabij Sonnega. De melding is geregistreerd onder zaaknummer Z2025-00003709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419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9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9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70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Sasweg (H 314 Oudetrijne) nabij Sonnega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91</meta:user-defined>
    <meta:user-defined meta:name="OVERHEIDop.GmbID/DC.identifier">gmb-2025-364191</meta:user-defined>
    <meta:user-defined meta:name="OVERHEIDop.versieInformatie"/>
  </office:meta>
</office:document-meta>
</file>