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voor de voorzijde van de woning Nieuwelaan 40, 3214 H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voor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elaan 40  </text:p>
            <text:p text:style-name="common-al">3214 HG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187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41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1877</meta:user-defined>
    <meta:user-defined meta:name="DCTERMS.abstract">Het plaatsen van een dakkapel voor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voor de voorzijde van de woning Nieuwelaan 40, 3214 HG Zuidla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90</meta:user-defined>
    <meta:user-defined meta:name="OVERHEIDop.GmbID/DC.identifier">gmb-2025-364190</meta:user-defined>
    <meta:user-defined meta:name="OVERHEIDop.versieInformatie"/>
  </office:meta>
</office:document-meta>
</file>