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oop van Zwijndrechtstraat 2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melding ontvangen waarvoor geen vergunningsplicht geldt voor de locatie Stoop van Zwijndrechtstraat 27 (hoek S. v. Zwijndrechtstraat-Prinses Margrietstraat). De melding is geregistreerd onder zaaknummer Z2025-00007659. De melding betreft:</text:p>
            <text:list text:style-name="id1-3-2-1-1-2">
              <text:list-item text:style-override="id1-3-2-1-1-2-1">
                <text:number>•</text:number>
                <text:p text:style-name="al">Buurt barbecue en kinderactiviteiten op 27 september 2025 van 14.00 uur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41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659</meta:user-defined>
    <meta:user-defined meta:name="DCTERMS.abstract">Betreft: Melding op locatie Stoop van Zwijndrechtstraat 27</meta:user-defined>
    <dc:language>nl</dc:language>
    <meta:user-defined meta:name="OVERHEIDop.locatietype/OVERHEIDop.gebiedsmarkering">Punt</meta:user-defined>
    <meta:user-defined meta:name="DC.title">Melding Stoop van Zwijndrechtstraat 27, Zwijndr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9</meta:user-defined>
    <meta:user-defined meta:name="OVERHEIDop.GmbID/DC.identifier">gmb-2025-364189</meta:user-defined>
    <meta:user-defined meta:name="OVERHEIDop.versieInformatie"/>
  </office:meta>
</office:document-meta>
</file>