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29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155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Zandstraat 29a in Sint-Michielsgestel: het verbouwen van het woonhui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18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1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Zandstraat 29a in Sint-Michielsgest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88</meta:user-defined>
    <meta:user-defined meta:name="OVERHEIDop.GmbID/DC.identifier">gmb-2025-364188</meta:user-defined>
    <meta:user-defined meta:name="OVERHEIDop.versieInformatie"/>
  </office:meta>
</office:document-meta>
</file>