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 35 van de Alcoholwet  op 27 september 2025</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Westerkwartier een aanvraag ontvangen voor het verkrijgen van een ontheffing art 35 van de Alcoholwet t.b.v. het 100 jarig jubileum PV naar Huis op 27 september 2025 op locatie Drachtsterweg 66, 9865 VJ Opende. De aanvraag is geregistreerd onder zaaknummer 2025013171.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18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8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8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171</meta:user-defined>
    <dc:language>nl</dc:language>
    <meta:user-defined meta:name="OVERHEIDop.locatietype/OVERHEIDop.gebiedsmarkering">Punt</meta:user-defined>
    <meta:user-defined meta:name="DC.title">Ontvangst aanvraag: ontheffing art 35 van de Alcoholwet  op 27 september 2025</meta:user-defined>
    <meta:user-defined meta:name="DCTERMS.W3CDTF/DCTERMS.available">2025-08-21</meta:user-defined>
    <meta:user-defined meta:name="DCTERMS.W3CDTF/OVERHEIDop.jaargang">2025</meta:user-defined>
    <meta:user-defined meta:name="OVERHEIDop.publicationIssue">364187</meta:user-defined>
    <meta:user-defined meta:name="OVERHEIDop.GmbID/DC.identifier">gmb-2025-364187</meta:user-defined>
    <meta:user-defined meta:name="OVERHEIDop.versieInformatie"/>
  </office:meta>
</office:document-meta>
</file>