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erre De Ritte 8, 3201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err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e Ritte 8  </text:p>
            <text:p text:style-name="common-al">3201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1186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41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11864</meta:user-defined>
    <meta:user-defined meta:name="DCTERMS.abstract">Het plaatsen van een serre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serre De Ritte 8, 3201 LE Spijkeniss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86</meta:user-defined>
    <meta:user-defined meta:name="OVERHEIDop.GmbID/DC.identifier">gmb-2025-364186</meta:user-defined>
    <meta:user-defined meta:name="OVERHEIDop.versieInformatie"/>
  </office:meta>
</office:document-meta>
</file>