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tadburen (Schipsloot) te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melding ontvangen voor activiteiten waarvoor geen vergunningplicht geldt op de locatie Stadburen (Schipsloot) te Nijelamer. De melding is geregistreerd onder zaaknummer Z2025-00003851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418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8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85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tadburen (Schipsloot) te Nijelame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85</meta:user-defined>
    <meta:user-defined meta:name="OVERHEIDop.GmbID/DC.identifier">gmb-2025-364185</meta:user-defined>
    <meta:user-defined meta:name="OVERHEIDop.versieInformatie"/>
  </office:meta>
</office:document-meta>
</file>