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Kruisherenstraat 12, 5101XG Dongen 18 augustus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augustus 2025 is een melding ontvangen waarvoor geen vergunningsplicht geldt voor de locatie Kruisherenstraat 12, 5101XG Dongen. De melding is geregistreerd onder zaaknummer Z2025-00001222. De melding betreft:</text:p>
            <text:p text:style-name="common-al">- plaatsen van een container van 22 t/m 26 augustus 2025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364182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182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182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Dongen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222</meta:user-defined>
    <meta:user-defined meta:name="DCTERMS.abstract">Betreft: melding op locatie Kruisherenstraat 12, 5101XG Dongen</meta:user-defined>
    <dc:language>nl</dc:language>
    <meta:user-defined meta:name="OVERHEIDop.locatietype/OVERHEIDop.gebiedsmarkering">Vlak</meta:user-defined>
    <meta:user-defined meta:name="DC.title">Ontvangst melding, Kruisherenstraat 12, 5101XG Dongen 18 augustus 2025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4182</meta:user-defined>
    <meta:user-defined meta:name="OVERHEIDop.GmbID/DC.identifier">gmb-2025-364182</meta:user-defined>
    <meta:user-defined meta:name="OVERHEIDop.versieInformatie"/>
  </office:meta>
</office:document-meta>
</file>