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verloting op 13 september 2025 - Perastraat 23, 9863 PL Doezum</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Westerkwartier een melding ontvangen voor het organiseren van een Verloting op 13 september 2025, activiteiten waarvoor geen vergunningplicht geldt op de locatie Perastraat 23, 9863 PL Doezum. De melding is geregistreerd onder zaaknummer 2025013170. De meldin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1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70</meta:user-defined>
    <dc:language>nl</dc:language>
    <meta:user-defined meta:name="OVERHEIDop.locatietype/OVERHEIDop.gebiedsmarkering">Punt</meta:user-defined>
    <meta:user-defined meta:name="DC.title">Ontvangst melding: Het organiseren van het organiseren van een verloting op 13 september 2025 - Perastraat 23, 9863 PL Doezum</meta:user-defined>
    <meta:user-defined meta:name="DCTERMS.W3CDTF/DCTERMS.available">2025-08-21</meta:user-defined>
    <meta:user-defined meta:name="DCTERMS.W3CDTF/OVERHEIDop.jaargang">2025</meta:user-defined>
    <meta:user-defined meta:name="OVERHEIDop.publicationIssue">364180</meta:user-defined>
    <meta:user-defined meta:name="OVERHEIDop.GmbID/DC.identifier">gmb-2025-364180</meta:user-defined>
    <meta:user-defined meta:name="OVERHEIDop.versieInformatie"/>
  </office:meta>
</office:document-meta>
</file>