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stigen van een acupunctuurpraktijk in een gedeelte van het kantoorpand, Oudwijkerlaan 47, 3581TB Utrecht, GU-Z2025-0027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7320</text:p>
            <text:p text:style-name="common-al">Toelichting: het vestigen van een acupunctuurpraktijk in een gedeelte van het kantoorpand</text:p>
            <text:p text:style-name="common-al">Datum ontvangst aanvraag: 15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417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7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7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7320</meta:user-defined>
    <meta:user-defined meta:name="DCTERMS.abstract">Toelichting: het vestigen van een acupunctuurpraktijk in een gedeelte van het kantoorpand</meta:user-defined>
    <dc:language>nl</dc:language>
    <meta:user-defined meta:name="OVERHEIDop.locatietype/OVERHEIDop.gebiedsmarkering">Vlak</meta:user-defined>
    <meta:user-defined meta:name="DC.title">Aanvraag omgevingsvergunning, het vestigen van een acupunctuurpraktijk in een gedeelte van het kantoorpand, Oudwijkerlaan 47, 3581TB Utrecht, GU-Z2025-0027320</meta:user-defined>
    <meta:user-defined meta:name="OVERHEIDop.datumEindeReactietermijn">2025-10-10</meta:user-defined>
    <meta:user-defined meta:name="OVERHEIDop.terinzageleggingBG">https://jeleefomgeving.nl/inzien/002220647/b51f39d6-d02b-46ad-94a1-656493121285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76</meta:user-defined>
    <meta:user-defined meta:name="OVERHEIDop.GmbID/DC.identifier">gmb-2025-364176</meta:user-defined>
    <meta:user-defined meta:name="OVERHEIDop.versieInformatie"/>
  </office:meta>
</office:document-meta>
</file>