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doelenweg ter hoogte van nummer: 1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adoelenweg ter hoogte van nummer: 169 in Amsterdam</text:p>
            <text:p text:style-name="common-al">Looptijd :19-09-2025 t/m 22-09-2025</text:p>
            <text:p text:style-name="common-al">Verzonden naar aanvrager op: 18-08-2025</text:p>
            <text:p text:style-name="common-al">Kenmerk gemeente: Z/25/29805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05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7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7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7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544</meta:user-defined>
    <meta:user-defined meta:name="DCTERMS.abstract">dam tot dam loop/ TVM parkeervak,Kadoelenweg 169 A 1035NE, 20250919, Kadoelenweg ter hoogte van nummer: 169</meta:user-defined>
    <dc:language>nl</dc:language>
    <meta:user-defined meta:name="OVERHEIDop.locatietype/OVERHEIDop.gebiedsmarkering">Punt</meta:user-defined>
    <meta:user-defined meta:name="DC.title">Besluit apv vergunning Verleend - Kadoelenweg ter hoogte van nummer: 169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75</meta:user-defined>
    <meta:user-defined meta:name="OVERHEIDop.GmbID/DC.identifier">gmb-2025-364175</meta:user-defined>
    <meta:user-defined meta:name="OVERHEIDop.versieInformatie"/>
  </office:meta>
</office:document-meta>
</file>