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oestduinstraat 27-H in Amsterdam en Woestduinstraat 23-2 in Amsterdam en Woestduinstraat 21-H in AMSTERDAM en Woestduin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Woestduinstraat 27-H in Amsterdam en Woestduinstraat 23-2 in Amsterdam en Woestduinstraat 21-H in AMSTERDAM en Woestduinstraat 25-H in Amsterdam</text:p>
            <text:p text:style-name="common-al">Verzonden naar aanvrager op: 18-08-2025</text:p>
            <text:p text:style-name="common-al">Kenmerk gemeente: Z/23/2270591</text:p>
            <text:p text:style-name="common-al"/>
            <text:p text:style-name="common-al">
            <text:span text:style-name="nadrukvet">Toestemming voor het splitsen van een gebouw met woningen aan Woestduinstraat 27-H in Amsterdam en Woestduinstraat 23-2 in Amsterdam en Woestduinstraat 21-H in AMSTERDAM en Woestduinstraat 25-H in Amsterdam</text:span>
          </text:p>
            <text:p text:style-name="common-al">De gemeente Amsterdam verleende een splitsingsvergunning. De gemeente Amsterdam geeft hiermee toestemming voor het splitsen van een gebouw met woningen aan Woestduinstraat 27-H in Amsterdam en Woestduinstraat 23-2 in Amsterdam en Woestduinstraat 21-H in AMSTERDAM en Woestduinstraat 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59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91</meta:user-defined>
    <meta:user-defined meta:name="DCTERMS.abstract">Het splitsen van het gebouw in 8 appartementsrechten op adres Woestduinstraat 27-H en Woestduinstraat 23-2 en Woestduinstraat 21-H en Woestduinstraat 2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Woestduinstraat 27-H in Amsterdam en Woestduinstraat 23-2 in Amsterdam en Woestduinstraat 21-H in AMSTERDAM en Woestduinstraat 25-H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1</meta:user-defined>
    <meta:user-defined meta:name="OVERHEIDop.GmbID/DC.identifier">gmb-2025-364151</meta:user-defined>
    <meta:user-defined meta:name="OVERHEIDop.versieInformatie"/>
  </office:meta>
</office:document-meta>
</file>