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21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ontvangen voor het slopen van het woonhuis  op de locatie Morsweg 21B in Rijssen. De aanvraag is geregistreerd onder zaaknummer Z2025-000003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41</meta:user-defined>
    <meta:user-defined meta:name="DCTERMS.abstract">Morsweg 21B in Rijssen, het slopen van het woonhuis </meta:user-defined>
    <dc:language>nl</dc:language>
    <meta:user-defined meta:name="OVERHEIDop.locatietype/OVERHEIDop.gebiedsmarkering">Vlak</meta:user-defined>
    <meta:user-defined meta:name="DC.title">Kennisgeving ontvangst aanvraag omgevingsvergunning Morsweg 21B in Rij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14</meta:user-defined>
    <meta:user-defined meta:name="OVERHEIDop.GmbID/DC.identifier">gmb-2025-36414</meta:user-defined>
    <meta:user-defined meta:name="OVERHEIDop.versieInformatie"/>
  </office:meta>
</office:document-meta>
</file>