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het organiseren van de Standaard Jachthondenproef op 20 september 2025 - Landgoed Nienoord/Landgoedboerderij Oosterheerdt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eft de gemeente Westerkwartier een melding ontvangen voor het organiseren van de Standaard Jachthondenproef op 20 september 2025, activiteiten waarvoor geen vergunningplicht geldt op de locatie Landgoed Nienoord/Landgoedboerderij Oosterheerdt in Leek. De melding is geregistreerd onder zaaknummer 20250131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413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169</meta:user-defined>
    <dc:language>nl</dc:language>
    <meta:user-defined meta:name="OVERHEIDop.locatietype/OVERHEIDop.gebiedsmarkering">Punt</meta:user-defined>
    <meta:user-defined meta:name="DC.title">Ontvangst melding: Het organiseren van het organiseren van de Standaard Jachthondenproef op 20 september 2025 - Landgoed Nienoord/Landgoedboerderij Oosterheerdt in Lee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38</meta:user-defined>
    <meta:user-defined meta:name="OVERHEIDop.GmbID/DC.identifier">gmb-2025-364138</meta:user-defined>
    <meta:user-defined meta:name="OVERHEIDop.versieInformatie"/>
  </office:meta>
</office:document-meta>
</file>