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sephus Jitta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osephus Jittastraat ter hoogte van nummer: 12 in Amsterdam</text:p>
            <text:p text:style-name="common-al">Looptijd :25-08-2025 t/m 29-08-2025</text:p>
            <text:p text:style-name="common-al">Verzonden naar aanvrager op: 18-08-2025</text:p>
            <text:p text:style-name="common-al">Kenmerk gemeente: Z/25/29958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583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3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3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3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39</meta:user-defined>
    <meta:user-defined meta:name="DCTERMS.abstract">TVM parkeervak,Josephus Jittastraat 12 1063NL, 2025-08-25, Josephus Jittastraat ter hoogte van nummer: 12</meta:user-defined>
    <dc:language>nl</dc:language>
    <meta:user-defined meta:name="OVERHEIDop.locatietype/OVERHEIDop.gebiedsmarkering">Punt</meta:user-defined>
    <meta:user-defined meta:name="DC.title">Besluit apv vergunning Verleend - Josephus Jittastraat ter hoogte van nummer: 12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30</meta:user-defined>
    <meta:user-defined meta:name="OVERHEIDop.GmbID/DC.identifier">gmb-2025-364130</meta:user-defined>
    <meta:user-defined meta:name="OVERHEIDop.versieInformatie"/>
  </office:meta>
</office:document-meta>
</file>