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Nieuwendammerstraat 4 in Amsterdam en Nieuwendammer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mogen het onttrekken van een woonruimte voor ander gebruik op adres Nieuwendammerstraat 4 in Amsterdam en Nieuwendammerstraat 6 in Amsterdam</text:p>
            <text:p text:style-name="common-al">Ontvangen op: 06-07-2025</text:p>
            <text:p text:style-name="common-al">Kenmerk gemeente: Z/25/2967293</text:p>
            <text:p text:style-name="common-al"/>
            <text:p text:style-name="common-al">
            <text:span text:style-name="nadrukvet">Aanvraag vergunning voor het onttrekken van woonruimten wegens ander gebruik aan Nieuwendammerstraat 4 in Amsterdam en Nieuwendammerstraat 6 in Amsterdam</text:span>
          </text:p>
            <text:p text:style-name="common-al">De gemeente Amsterdam ontving een aanvraag voor een onttrekkingsvergunning. De vergunning is aangevraagd voor het onttrekken van woonruimten aan Nieuwendammerstraat 4 in Amsterdam en Nieuwendammerstraat 6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06-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7293</meta:user-defined>
    <meta:user-defined meta:name="DCTERMS.abstract">Aanvraag voor het mogen onttrekken van een woonruimte voor ander gebruik op adres Nieuwendammerstraat 4 in Amsterdam en Nieuwendammerstraat 6 in Amsterda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onttrekken van woonruimten wegens ander gebruik aan Nieuwendammerstraat 4 in Amsterdam en Nieuwendammerstraat 6 in Amsterdam</meta:user-defined>
    <meta:user-defined meta:name="DCTERMS.W3CDTF/DCTERMS.available">2025-08-21</meta:user-defined>
    <meta:user-defined meta:name="DCTERMS.W3CDTF/OVERHEIDop.jaargang">2025</meta:user-defined>
    <meta:user-defined meta:name="OVERHEIDop.publicationIssue">364108</meta:user-defined>
    <meta:user-defined meta:name="OVERHEIDop.GmbID/DC.identifier">gmb-2025-364108</meta:user-defined>
    <meta:user-defined meta:name="OVERHEIDop.versieInformatie"/>
  </office:meta>
</office:document-meta>
</file>