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ieter Calandlaan ter hoogte van nummer: 15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Nachtwerkontheffing Objectmelding, Locatie: Pieter Calandlaan ter hoogte van nummer: 151 in Amsterdam</text:p>
            <text:p text:style-name="common-al">Looptijd :09-09-2025 t/m 09-09-2025</text:p>
            <text:p text:style-name="common-al">Verzonden naar aanvrager op: 18-08-2025</text:p>
            <text:p text:style-name="common-al">Kenmerk gemeente: Z/25/299573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2995730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4101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101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101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5730</meta:user-defined>
    <meta:user-defined meta:name="DCTERMS.abstract">TVM stremmen, Nachtwerk, Pieter Calandlaan 151 1068NB, 20250909, Pieter Calandlaan ter hoogte van nummer: 151</meta:user-defined>
    <dc:language>nl</dc:language>
    <meta:user-defined meta:name="OVERHEIDop.locatietype/OVERHEIDop.gebiedsmarkering">Punt</meta:user-defined>
    <meta:user-defined meta:name="DC.title">Besluit apv vergunning Verleend - Pieter Calandlaan ter hoogte van nummer: 151 in Amsterdam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4101</meta:user-defined>
    <meta:user-defined meta:name="OVERHEIDop.GmbID/DC.identifier">gmb-2025-364101</meta:user-defined>
    <meta:user-defined meta:name="OVERHEIDop.versieInformatie"/>
  </office:meta>
</office:document-meta>
</file>