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esluit aanleg eigen parkeerplaats Verleend ter hoogte van adres  117 in Amsterdam</text:p>
            <text:p text:style-name="common-al">Verzonden naar aanvrager op: 18-08-2025</text:p>
            <text:p text:style-name="common-al">Kenmerk gemeente: Z/25/2993117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1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08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8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8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117</meta:user-defined>
    <meta:user-defined meta:name="DCTERMS.abstract">Het aanleggen van een parkeerplaats ter hoogte van adres  ter hoogte van nummer: 117 in Amsterdam</meta:user-defined>
    <dc:language>nl</dc:language>
    <meta:user-defined meta:name="OVERHEIDop.locatietype/OVERHEIDop.gebiedsmarkering">Punt</meta:user-defined>
    <meta:user-defined meta:name="DC.title">Besluit aanleg eigen parkeerplaats Verleend -  ter hoogte van nummer: 117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083</meta:user-defined>
    <meta:user-defined meta:name="OVERHEIDop.GmbID/DC.identifier">gmb-2025-364083</meta:user-defined>
    <meta:user-defined meta:name="OVERHEIDop.versieInformatie"/>
  </office:meta>
</office:document-meta>
</file>