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 - Bilderdijkpark 2-H in Amsterdam en Polonceau-kade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: het houden van event Modeshow jong talent ter hoogte van Bilderdijkpark 2-H in Amsterdam en Polonceau-kade 27 in Amsterdam</text:p>
            <text:p text:style-name="common-al">Datum van: 02-09-2025</text:p>
            <text:p text:style-name="common-al">Datum t/m: 02-09-2025</text:p>
            <text:p text:style-name="common-al">Tijd van: 14:00</text:p>
            <text:p text:style-name="common-al">Tijd tot: 15:00</text:p>
            <text:p text:style-name="common-al">Bezoekers drukste moment: 200</text:p>
            <text:p text:style-name="common-al">Activiteiten: Kijken naar de ontwerpen van de designer.</text:p>
            <text:p text:style-name="common-al">Verzonden naar aanvrager op: --</text:p>
            <text:p text:style-name="common-al">Kenmerk gemeente: Z/25/2957183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57183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8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183</meta:user-defined>
    <meta:user-defined meta:name="DCTERMS.abstract">: evenementenvergunning ter hoogte van adres Bilderdijkpark 2-H in Amsterdam en Polonceau-kade 2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 - Bilderdijkpark 2-H in Amsterdam en Polonceau-kade 27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81</meta:user-defined>
    <meta:user-defined meta:name="OVERHEIDop.GmbID/DC.identifier">gmb-2025-364081</meta:user-defined>
    <meta:user-defined meta:name="OVERHEIDop.versieInformatie"/>
  </office:meta>
</office:document-meta>
</file>