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opheffen uitzondering geslotenverklaring vrachtverkeer voor bestemmingsverkeer sporthal de Kazing – Hertog van Gelrestraat/Huissen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065420</text:p>
            <text:p text:style-name="common-al">Documentnummer 1894/2025/3226300</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Dit verkeersbesluit heeft tot doel het opheffen van de uitzondering voor bestemmingsverkeer van sporthal De Kazing van de geslotenverklaring voor vrachtverkeer op Hertog van Gelrestraat en Huissen in Baarlo. </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30 januari 2025 in het Gemeenteblad een verkeersbesluit met nummer 39390 is gepubliceerd met betrekking tot het uitzonderen van bestemmingsverkeer van sporthal De Kazing van de geslotenverklaring voor vrachtverkeer op de Huissen en Hertog van Gelrestraat te Baarlo;</text:p>
              </text:list-item>
              <text:list-item text:style-override="id1-3-2-2-1-16-2">
                <text:number>•</text:number>
                <text:p text:style-name="al">Dat tegen dit verkeersbesluit diverse bezwaren vanuit de omgeving zijn gekomen;</text:p>
              </text:list-item>
              <text:list-item text:style-override="id1-3-2-2-1-16-3">
                <text:number>•</text:number>
                <text:p text:style-name="al">Dat blijkt dat nut en noodzaak voor het uitzonderen van bestemmingsverkeer van sporthal De Kazing voor de geslotenverklaring voor vrachtverkeer onvoldoende onderbouwd is;</text:p>
              </text:list-item>
              <text:list-item text:style-override="id1-3-2-2-1-16-4">
                <text:number>•</text:number>
                <text:p text:style-name="al">Dat hiermee de noodzaak tot het uitzonderen van bestemmingsverkeer van sporthal De Kazing niet aanwezig is. </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opheffen van de uitzondering van de geslotenverklaring voor vrachtverkeer voor bestemmingsverkeer bij sporthal De Kazing blijven de Hertog van Gelrestraat en Huissen gesloten voor alle vrachtverkeer. </text:p>
            <text:p text:style-name="tussenkopcur">Besluiten</text:p>
            <text:p text:style-name="common-al">Op grond van vorenstaande overwegingen besluiten burgemeester en wethouders:</text:p>
            <text:list text:style-name="id1-3-2-2-1-23">
              <text:list-item text:style-override="id1-3-2-2-1-23-1">
                <text:number>1.</text:number>
                <text:p text:style-name="al">De uitzondering voor bestemmingsverkeer van Sporthal de Kazing voor de geslotenverklaring voor vrachtverkeer op de Hertog van Gelrestraat en Huissen op te heffen;</text:p>
              </text:list-item>
              <text:list-item text:style-override="id1-3-2-2-1-23-2">
                <text:number>2.</text:number>
                <text:p text:style-name="al"> Dit verkeersbesluit treedt in werking daags na bekendmaking.</text:p>
              </text:list-item>
            </text:list>
            <text:p text:style-name="common-al">Panningen 19 augustus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0 augustus 2025.</text:p>
            <text:p text:style-name="common-al">
            <text:span text:style-name="nadrukvet">Bezwaar en verzoek om een voorlopige voorziening.</text:span>
          </text:p>
            <text:p text:style-name="common-al">Het verkeersbesluit en de daarbij horende stukken liggen van 21 augustus 2025 tot en met 1 oktober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0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uitzondering geslotenverklaring vrachtverkeer voor bestemmingsverkeer sporthal de Kazing - Hertog van Gelrestraat/Huissen Baa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 opheffen uitzondering geslotenverklaring vrachtverkeer voor bestemmingsverkeer sporthal de Kazing – Hertog van Gelrestraat/Huissen Baarlo</meta:user-defined>
    <meta:user-defined meta:name="DCTERMS.W3CDTF/DCTERMS.available">2025-08-20</meta:user-defined>
    <meta:user-defined meta:name="DCTERMS.W3CDTF/OVERHEIDop.jaargang">2025</meta:user-defined>
    <meta:user-defined meta:name="OVERHEIDop.publicationIssue">364075</meta:user-defined>
    <meta:user-defined meta:name="OVERHEIDop.GmbID/DC.identifier">gmb-2025-364075</meta:user-defined>
    <meta:user-defined meta:name="OVERHEIDop.versieInformatie"/>
  </office:meta>
</office:document-meta>
</file>