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larendalseweg 1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arendalseweg 130</text:p>
            <text:p text:style-name="common-al">Zaaknr: 47095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Klarendalseweg 1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Klarendalseweg 13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74</meta:user-defined>
    <meta:user-defined meta:name="OVERHEIDop.GmbID/DC.identifier">gmb-2025-364074</meta:user-defined>
    <meta:user-defined meta:name="OVERHEIDop.versieInformatie"/>
  </office:meta>
</office:document-meta>
</file>